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Std" svg:font-family="Courier Std" style:font-family-generic="modern" style:font-pitch="fixed" svg:panose-1="2 7 4 9 2 2 5 2 4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Std"/>
    </style:style>
    <style:style style:name="P10" style:parent-style-name="Normal" style:family="paragraph">
      <style:text-properties style:font-name="Courier Std" fo:font-size="10pt" style:font-size-asian="10pt" style:font-size-complex="10pt"/>
    </style:style>
    <style:style style:name="P11" style:parent-style-name="Normal" style:family="paragraph">
      <style:text-properties style:font-name="Courier Std" fo:font-size="10pt" style:font-size-asian="10pt" style:font-size-complex="10pt"/>
    </style:style>
    <style:style style:name="P12" style:parent-style-name="Normal" style:family="paragraph">
      <style:text-properties style:font-name="Courier Std" fo:font-size="10pt" style:font-size-asian="10pt" style:font-size-complex="10pt"/>
    </style:style>
    <style:style style:name="P13" style:parent-style-name="Normal" style:family="paragraph">
      <style:text-properties style:font-name="Courier Std" fo:font-size="10pt" style:font-size-asian="10pt" style:font-size-complex="10pt"/>
    </style:style>
    <style:style style:name="P14" style:parent-style-name="Normal" style:family="paragraph">
      <style:text-properties style:font-name="Courier Std" fo:font-weight="bold" style:font-weight-asian="bold" style:font-weight-complex="bold" fo:font-size="10pt" style:font-size-asian="10pt" style:font-size-complex="10pt"/>
    </style:style>
    <style:style style:name="P15" style:parent-style-name="Normal" style:family="paragraph">
      <style:text-properties style:font-name="Courier Std" fo:font-weight="bold" style:font-weight-asian="bold" style:font-weight-complex="bold" fo:font-size="10pt" style:font-size-asian="10pt" style:font-size-complex="10pt"/>
    </style:style>
    <style:style style:name="P16" style:parent-style-name="Normal" style:family="paragraph">
      <style:text-properties style:font-name="Courier Std" fo:font-size="10pt" style:font-size-asian="10pt" style:font-size-complex="10pt"/>
    </style:style>
    <style:style style:name="P17" style:parent-style-name="Normal" style:family="paragraph">
      <style:text-properties style:font-name="Courier Std" fo:font-size="10pt" style:font-size-asian="10pt" style:font-size-complex="10pt"/>
    </style:style>
    <style:style style:name="P18" style:parent-style-name="Normal" style:family="paragraph">
      <style:text-properties style:font-name="Courier Std" fo:font-size="10pt" style:font-size-asian="10pt" style:font-size-complex="10pt"/>
    </style:style>
    <style:style style:name="P19" style:parent-style-name="Normal" style:family="paragraph">
      <style:text-properties style:font-name="Courier Std" fo:font-size="10pt" style:font-size-asian="10pt" style:font-size-complex="10pt"/>
    </style:style>
    <style:style style:name="P20" style:parent-style-name="Normal" style:family="paragraph">
      <style:text-properties style:font-name="Courier Std" fo:font-size="10pt" style:font-size-asian="10pt" style:font-size-complex="10pt"/>
    </style:style>
    <style:style style:name="P21" style:parent-style-name="Normal" style:family="paragraph">
      <style:text-properties style:font-name="Courier Std" fo:font-size="10pt" style:font-size-asian="10pt" style:font-size-complex="10pt"/>
    </style:style>
    <style:style style:name="P22" style:parent-style-name="Normal" style:family="paragraph">
      <style:text-properties style:font-name="Courier Std" fo:font-size="10pt" style:font-size-asian="10pt" style:font-size-complex="10pt"/>
    </style:style>
    <style:style style:name="P23" style:parent-style-name="Normal" style:family="paragraph">
      <style:text-properties style:font-name="Courier Std" fo:font-size="10pt" style:font-size-asian="10pt" style:font-size-complex="10pt"/>
    </style:style>
    <style:style style:name="P24" style:parent-style-name="Normal" style:family="paragraph">
      <style:text-properties style:font-name="Courier Std"/>
    </style:style>
    <style:style style:name="P25" style:parent-style-name="Normal" style:family="paragraph">
      <style:text-properties style:font-name="Courier Std"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style:font-name="Courier Std" fo:font-weight="bold" style:font-weight-asian="bold" style:font-weight-complex="bold"/>
    </style:style>
    <style:style style:name="P27" style:parent-style-name="Normal" style:family="paragraph">
      <style:paragraph-properties fo:text-align="center"/>
    </style:style>
    <style:style style:name="T28" style:parent-style-name="Fuentedepárrafopredeter." style:family="text">
      <style:text-properties style:font-name="Courier Std" fo:font-weight="bold" style:font-weight-asian="bold" style:font-weight-complex="bold"/>
    </style:style>
    <style:style style:name="T29" style:parent-style-name="Fuentedepárrafopredeter." style:family="text">
      <style:text-properties style:font-name="Courier Std"/>
    </style:style>
    <style:style style:name="T30" style:parent-style-name="Fuentedepárrafopredeter." style:family="text">
      <style:text-properties style:font-name="Courier Std"/>
    </style:style>
    <style:style style:name="T31" style:parent-style-name="Fuentedepárrafopredeter." style:family="text">
      <style:text-properties style:font-name="Courier Std"/>
    </style:style>
    <style:style style:name="P32" style:parent-style-name="Normal" style:family="paragraph">
      <style:paragraph-properties fo:text-align="center"/>
    </style:style>
    <style:style style:name="T33" style:parent-style-name="Fuentedepárrafopredeter." style:family="text">
      <style:text-properties style:font-name="Courier Std" fo:font-weight="bold" style:font-weight-asian="bold" style:font-weight-complex="bold"/>
    </style:style>
    <style:style style:name="T34" style:parent-style-name="Fuentedepárrafopredeter." style:family="text">
      <style:text-properties style:font-name="Courier Std"/>
    </style:style>
    <style:style style:name="P35" style:parent-style-name="Normal" style:family="paragraph">
      <style:paragraph-properties fo:text-align="center"/>
      <style:text-properties style:font-name="Courier Std" fo:font-weight="bold" style:font-weight-asian="bold" style:font-weight-complex="bold"/>
    </style:style>
    <style:style style:name="P36" style:parent-style-name="Normal" style:family="paragraph">
      <style:paragraph-properties fo:text-align="center"/>
      <style:text-properties style:font-name="Courier Std" fo:font-weight="bold" style:font-weight-asian="bold" style:font-weight-complex="bold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4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4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7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00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24" style:parent-style-name="Normal" style:family="paragraph">
      <style:text-properties fo:font-style="italic" style:font-style-asian="italic" style:font-style-complex="italic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text-align="center"/>
    </style:style>
    <style:style style:name="T152" style:parent-style-name="Fuentedepárrafopredeter." style:family="text">
      <style:text-properties fo:font-weight="bold" style:font-weight-asian="bold" style:font-weight-complex="bold"/>
    </style:style>
    <style:style style:name="P15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5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56" style:parent-style-name="Normal" style:family="paragraph">
      <style:paragraph-properties fo:text-align="center"/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paragraph-properties fo:text-align="center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69" style:parent-style-name="Normal" style:family="paragraph">
      <style:paragraph-properties fo:text-align="center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6" style:parent-style-name="Normal" style:family="paragraph">
      <style:paragraph-properties fo:text-align="center"/>
    </style:style>
    <style:style style:name="T177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10">Txitxardin es el restaurante tradicional de Casa Humada, un espacio con acceso directo al parque donde día a día trabajamos el mejor producto desde una óptica tradicional y con aporte esencial de las brasas.</text:p>
      <text:p text:style-name="P11">En este espacio<text:s/>tenemos capacidad de hasta 150 personas sentadas.</text:p>
      <text:p text:style-name="P12">Disponemos además de un pequeño privado con capacidad de hasta 25-30 personas sentadas donde contar con mayor privacidad.</text:p>
      <text:p text:style-name="P13">Contamos con un precioso parque frente al restaurante y hay parking gratuito en las inmediaciones.</text:p>
      <text:p text:style-name="P14"/>
      <text:p text:style-name="P15">INFORMACIÓN Y CONDICIONES</text:p>
      <text:p text:style-name="P16">Estamos sensibilizados con todas las restricciones alimentarias y con la misma calidad y filosofía nos adaptamos a ellas.</text:p>
      <text:p text:style-name="P17">Nos abrimos a cualquier sugerencia o cambio de menú por parte de nuestros clientes.</text:p>
      <text:p text:style-name="P18">Los menús son para mesa completa, salvo los niños y dietas especiales. En otros casos estudiaremos posibles suplementos.</text:p>
      <text:p text:style-name="P19">La reserva del espacio o mesa será efectiva con el desembolso del 30% del total estimado.</text:p>
      <text:p text:style-name="P20">El número total de comensales se deberá confirmar 72 horas antes del evento, siendo este número el facturado salvo que termine siendo mayor.</text:p>
      <text:p text:style-name="P21">Los posibles extras se abonarán el mismo día del evento.</text:p>
      <text:p text:style-name="P22">Los precios no incluyen la privatización de los espacios salvo que el total de comensales ocupen dicho espacio.</text:p>
      <text:p text:style-name="P23">Las roturas o desperfectos derivados de un mal uso de nuestras instalaciones serán responsabilidad del contratante del evento.</text:p>
      <text:p text:style-name="P24"/>
      <text:p text:style-name="P25">OTRAS OPCIONES DISPONIBLES:</text:p>
      <text:p text:style-name="P26"/>
      <text:p text:style-name="P27"><text:span text:style-name="T28">-Menú degustación “brasa y tradición”<text:s/></text:span><text:span text:style-name="T29">a<text:s/></text:span><text:span text:style-name="T30">60</text:span><text:span text:style-name="T31">€ <text:s text:c="19"/>(Bebidas no incluidas)</text:span></text:p>
      <text:p text:style-name="P32"><text:span text:style-name="T33">-Menús infantiles</text:span><text:span text:style-name="T34"><text:s/>a partir de 25€</text:span></text:p>
      <text:p text:style-name="P35">-Opción de coctel (consultar)</text:p>
      <text:p text:style-name="P36">-Opción de “picoteo” en el bar (consultar)</text:p>
      <text:p text:style-name="P37"/>
      <text:p text:style-name="P38"/>
      <text:p text:style-name="P39"/>
      <text:p text:style-name="P40">MENÚ ORIA</text:p>
      <text:p text:style-name="P41">Aperitivo del día y pan de larga fermentación con nuestra mantequilla ahumada</text:p>
      <text:p text:style-name="P42">y</text:p>
      <text:p text:style-name="P43">Tortilla de bacalao</text:p>
      <text:p text:style-name="P44"/>
      <text:p text:style-name="P45">Individual :</text:p>
      <text:p text:style-name="P46"/>
      <text:p text:style-name="P47">Arroz cremoso de setas de temporada ligado al<text:s/>idiazábal</text:p>
      <text:p text:style-name="P48">O</text:p>
      <text:p text:style-name="P49">Ensalada de tomate con cebolleta y anchoas</text:p>
      <text:p text:style-name="P50">-</text:p>
      <text:p text:style-name="P51">Bacalao con piperrada</text:p>
      <text:p text:style-name="P52">o</text:p>
      <text:p text:style-name="P53">Albóndigas de vaca vieja con parmentier</text:p>
      <text:p text:style-name="P54">-</text:p>
      <text:p text:style-name="P55">Cuajada de casa con miel</text:p>
      <text:p text:style-name="P56">O</text:p>
      <text:p text:style-name="P57">Arroz con leche</text:p>
      <text:p text:style-name="P58"/>
      <text:p text:style-name="P59">Incluimos:</text:p>
      <text:p text:style-name="P60">Tinto crianza, Blanco Rueda, Rosado Navarro y Sidra</text:p>
      <text:p text:style-name="P61">Cervezas, refrescos y aguas</text:p>
      <text:p text:style-name="P62">Pan, café e IVA</text:p>
      <text:p text:style-name="P63">42€</text:p>
      <text:p text:style-name="P64"/>
      <text:p text:style-name="P65"/>
      <text:p text:style-name="P66"/>
      <text:p text:style-name="P67"/>
      <text:p text:style-name="P68"/>
      <text:p text:style-name="P69">MENÚ 1</text:p>
      <text:p text:style-name="P70"><text:bookmark-start text:name="_Hlk163469315"/>Aperitivo del<text:s/>día y pan de larga fermentación con nuestra mantequilla ahumada</text:p>
      <text:p text:style-name="P71"/>
      <text:p text:style-name="P72"><text:bookmark-end text:name="_Hlk163469315"/>A compartir:</text:p>
      <text:p text:style-name="P73">Nuestro bonito escabechado con tartar de tomate y pimientos del piquillo</text:p>
      <text:p text:style-name="P74">Croquetas de jamón ibérico 5js</text:p>
      <text:p text:style-name="P75"/>
      <text:p text:style-name="P76">Individual:</text:p>
      <text:p text:style-name="P77">Arroz<text:s/>negro de “begi haundi” en su tinta</text:p>
      <text:p text:style-name="P78"/>
      <text:p text:style-name="P79">A elegir antes del evento:</text:p>
      <text:p text:style-name="P80">Merluza a la brasa</text:p>
      <text:p text:style-name="P81">o</text:p>
      <text:p text:style-name="P82">Carrilleras de ternera al vino con parmentier</text:p>
      <text:p text:style-name="P83"/>
      <text:p text:style-name="P84">Postre:</text:p>
      <text:p text:style-name="P85">Manzanas caramelizadas a la sartén, crumble de almendras y helado de yogur</text:p>
      <text:p text:style-name="P86"/>
      <text:p text:style-name="P87">Incluimos:</text:p>
      <text:p text:style-name="P88">Tinto crianza, Blanco Rueda, Rosado Navarro y Sidra</text:p>
      <text:p text:style-name="P89">Cervezas, refrescos y aguas</text:p>
      <text:p text:style-name="P90">Pan, café e IVA</text:p>
      <text:p text:style-name="P91">55€</text:p>
      <text:p text:style-name="P92">60€ con pescado y carne</text:p>
      <text:p text:style-name="P93"/>
      <text:p text:style-name="P94"/>
      <text:p text:style-name="P95"/>
      <text:p text:style-name="P96"/>
      <text:p text:style-name="P97"/>
      <text:p text:style-name="P98">MENÚ 2</text:p>
      <text:p text:style-name="P99">Aperitivo del día y pan de larga fermentación con nuestra mantequilla ahumada</text:p>
      <text:p text:style-name="P100"/>
      <text:p text:style-name="P101">A compartir</text:p>
      <text:p text:style-name="P102">Nuestro pastel de merluza con langostinos cocidos y mahonesa de perejil</text:p>
      <text:p text:style-name="P103">Pulpo a la brasa con<text:s/>parmentier y romesco</text:p>
      <text:p text:style-name="P104"/>
      <text:p text:style-name="P105">Individual</text:p>
      <text:p text:style-name="P106">Menestra de setas y hortalizas de temporada</text:p>
      <text:p text:style-name="P107"/>
      <text:p text:style-name="P108">A elegir antes del evento</text:p>
      <text:p text:style-name="P109">Rape a la brasa<text:s/></text:p>
      <text:p text:style-name="P110">o</text:p>
      <text:p text:style-name="P111">Presa ibérica a la brasa con piquillos</text:p>
      <text:p text:style-name="P112"/>
      <text:p text:style-name="P113">Postre</text:p>
      <text:p text:style-name="P114">Tarta de queso con sorbete de frambuesa</text:p>
      <text:p text:style-name="P115"/>
      <text:p text:style-name="P116">Incluimos</text:p>
      <text:p text:style-name="P117">Tinto crianza, Blanco Rueda, Rosado Navarro y Sidra</text:p>
      <text:p text:style-name="P118">Cervezas, refrescos y aguas</text:p>
      <text:p text:style-name="P119">Pan, café e IVA</text:p>
      <text:p text:style-name="P120">62€</text:p>
      <text:p text:style-name="P121">68€ con pescado y carne</text:p>
      <text:p text:style-name="Normal"/>
      <text:p text:style-name="Normal"/>
      <text:p text:style-name="Normal"/>
      <text:p text:style-name="Normal"/>
      <text:p text:style-name="Normal"/>
      <text:p text:style-name="P122">MENÚ 3</text:p>
      <text:p text:style-name="P123">Aperitivo del día y pan de larga fermentación con nuestra mantequilla ahumada</text:p>
      <text:p text:style-name="P124"/>
      <text:p text:style-name="P125">A compartir</text:p>
      <text:p text:style-name="P126">Langostinos gabardina y calamares a<text:s/>la andaluza</text:p>
      <text:p text:style-name="P127">Anchoas<text:s/>doble cero</text:p>
      <text:p text:style-name="P128"/>
      <text:p text:style-name="P129">Individual</text:p>
      <text:p text:style-name="P130">Crema de mariscos y sus tropezones</text:p>
      <text:p text:style-name="P131"/>
      <text:p text:style-name="P132">A elegir antes del evento</text:p>
      <text:p text:style-name="P133">Merluza en salsa verde con almejas</text:p>
      <text:p text:style-name="P134">o</text:p>
      <text:p text:style-name="P135">Solomillo a la brasa</text:p>
      <text:p text:style-name="P136"/>
      <text:p text:style-name="P137">Postre</text:p>
      <text:p text:style-name="P138">Torrija de brioche con helado de avellana</text:p>
      <text:p text:style-name="P139"/>
      <text:p text:style-name="P140">Incluimos</text:p>
      <text:p text:style-name="P141">Tinto crianza, Blanco Rueda, Rosado Navarro y Sidra</text:p>
      <text:p text:style-name="P142">Cervezas, refrescos y aguas</text:p>
      <text:p text:style-name="P143">Pan, café e IVA</text:p>
      <text:p text:style-name="P144">72€</text:p>
      <text:p text:style-name="P145">80€ con pescado y carne</text:p>
      <text:p text:style-name="P146"/>
      <text:p text:style-name="P147"/>
      <text:p text:style-name="P148"/>
      <text:p text:style-name="P149"/>
      <text:p text:style-name="P150"/>
      <text:p text:style-name="P151"><text:span text:style-name="T152">MENÚ 4</text:span></text:p>
      <text:p text:style-name="P153">Aperitivo del día y pan de larga fermentación con nuestra mantequilla ahumada</text:p>
      <text:p text:style-name="P154"/>
      <text:p text:style-name="P155">A compartir</text:p>
      <text:p text:style-name="P156">Foie gras Micuit con tostaditas y confituras</text:p>
      <text:p text:style-name="P157">Jamón ibérico de bellota 5js</text:p>
      <text:p text:style-name="P158">Gamba blanca de Huelva a la brasa</text:p>
      <text:p text:style-name="P159"/>
      <text:p text:style-name="P160">Individual</text:p>
      <text:p text:style-name="P161">Txangurro a la Donostiarra</text:p>
      <text:p text:style-name="P162"/>
      <text:p text:style-name="P163">A elegir antes del evento</text:p>
      <text:p text:style-name="P164">Rodaballo a la brasa</text:p>
      <text:p text:style-name="P165">o</text:p>
      <text:p text:style-name="P166">Chuleta de vaca Frisona a la brasa con ensalada y patatas</text:p>
      <text:p text:style-name="P167"/>
      <text:p text:style-name="P168">Postre</text:p>
      <text:p text:style-name="P169">Milhojas de crema y nata con helado de pistacho</text:p>
      <text:p text:style-name="P170"/>
      <text:p text:style-name="P171">Incluimos</text:p>
      <text:p text:style-name="P172">Tinto crianza, Blanco Rueda, Rosado Navarro y Sidra</text:p>
      <text:p text:style-name="P173">Cervezas, refrescos y aguas</text:p>
      <text:p text:style-name="P174">Pan, café e IVA</text:p>
      <text:p text:style-name="P175">85€</text:p>
      <text:p text:style-name="P176"><text:span text:style-name="T177">96€ con pescado y car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Std" svg:font-family="Courier Std" style:font-family-generic="modern" style:font-pitch="fixed" svg:panose-1="2 7 4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font-name="Courier Std"/>
    </style:style>
    <style:style style:name="T4" style:parent-style-name="Fuentedepárrafopredeter." style:family="text">
      <style:text-properties style:font-name="Courier Std" fo:font-size="20pt" style:font-size-asian="20pt" style:font-size-complex="20pt"/>
    </style:style>
    <style:style style:name="P5" style:parent-style-name="Normal" style:family="paragraph">
      <style:text-properties style:font-name="Courier Std" fo:font-weight="bold" style:font-weight-asian="bold" style:font-weight-complex="bold" fo:font-size="10pt" style:font-size-asian="10pt" style:font-size-complex="10pt"/>
    </style:style>
    <style:style style:name="T6" style:parent-style-name="Fuentedepárrafopredeter." style:family="text">
      <style:text-properties style:font-name="Courier Std" fo:font-size="10pt" style:font-size-asian="10pt" style:font-size-complex="10pt"/>
    </style:style>
    <style:style style:name="T7" style:parent-style-name="Fuentedepárrafopredeter." style:family="text">
      <style:text-properties style:font-name="Courier Std" fo:font-size="10pt" style:font-size-asian="10pt" style:font-size-complex="10pt"/>
    </style:style>
    <style:style style:name="P8" style:parent-style-name="Normal" style:family="paragraph">
      <style:text-properties style:font-name="Courier Std" fo:font-size="10pt" style:font-size-asian="10pt" style:font-size-complex="10pt"/>
    </style:style>
    <style:style style:name="P9" style:parent-style-name="Normal" style:family="paragraph">
      <style:text-properties style:font-name="Courier St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1.78966in, 0in, 1.7021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" text:anchor-type="paragraph" svg:x="-0.77679in" svg:y="0.00873in" svg:width="2.62616in" svg:height="0.72489in" style:rel-width="scale" style:rel-height="scale"><draw:image xlink:href="media/image1.png" xlink:type="simple" xlink:show="embed" xlink:actuate="onLoad"/><svg:title/><svg:desc>Forma

Descripción generada automáticamente con confianza media</svg:desc></draw:frame></text:span><text:span text:style-name="T4">GRUPOS</text:span></text:p>
      </style:header>
      <style:footer>
        <text:p text:style-name="P5">INFORMACIÓN Y RESERVAS:</text:p>
        <text:p text:style-name="Normal"><text:span text:style-name="T6"><draw:frame draw:z-index="251661312" draw:style-name="a1" draw:name="Imagen 2" text:anchor-type="paragraph" svg:x="5.29454in" svg:y="0.01081in" svg:width="0.95903in" svg:height="0.67857in" style:rel-width="scale" style:rel-height="scale"><draw:image xlink:href="media/image2.png" xlink:type="simple" xlink:show="embed" xlink:actuate="onLoad"/><svg:title/><svg:desc/></draw:frame></text:span><text:span text:style-name="T7">casahumada.com</text:span></text:p>
        <text:p text:style-name="P8">info@casahumada.com</text:p>
        <text:p text:style-name="P9">Teléfono 943 04 62 97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Humada</meta:initial-creator>
    <dc:creator>Sergio Humada</dc:creator>
    <meta:creation-date>2024-04-08T08:44:00Z</meta:creation-date>
    <dc:date>2025-01-13T11:57:00Z</dc:date>
    <meta:print-date>2024-04-08T10:26:00Z</meta:print-date>
    <meta:template xlink:href="Normal" xlink:type="simple"/>
    <meta:editing-cycles>9</meta:editing-cycles>
    <meta:editing-duration>PT7680S</meta:editing-duration>
    <meta:document-statistic meta:page-count="1" meta:paragraph-count="8" meta:word-count="647" meta:character-count="4198" meta:row-count="29" meta:non-whitespace-character-count="3559"/>
  </office:meta>
</office:document-meta>
</file>